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text-properties style:font-name="Verdana1" fo:font-size="11pt" officeooo:paragraph-rsid="002b1f2c" style:font-name-asian="Verdana4" style:font-size-asian="11pt" style:font-name-complex="Verdana4" style:font-size-complex="11pt"/>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Verdana1" fo:font-size="11pt" fo:font-weight="bold" officeooo:paragraph-rsid="002b1f2c" style:font-name-asian="Verdana4" style:font-size-asian="11pt" style:font-weight-asian="bold" style:font-name-complex="Verdana4"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2b1f2c"/>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2b1f2c" style:font-name-asian="Verdana4" style:font-size-asian="11pt" style:font-style-asian="normal" style:font-weight-asian="normal" style:font-name-complex="Verdana4" style:font-size-complex="11pt"/>
    </style:style>
    <style:style style:name="P16" style:family="paragraph" style:parent-style-name="Standard">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officeooo:paragraph-rsid="002b1f2c" style:font-name-asian="Verdana4" style:font-size-asian="12pt" style:font-style-asian="normal" style:font-weight-asian="bold" style:font-name-complex="Verdana4" style:font-size-complex="12pt"/>
    </style:style>
    <style:style style:name="P17" style:family="paragraph" style:parent-style-name="Standard" style:master-page-name="PÁGINA_20_OFICIAL">
      <style:paragraph-properties fo:line-height="150%" fo:text-align="justify" style:justify-single-word="false" style:page-number="auto"/>
      <style:text-properties officeooo:paragraph-rsid="002b1f2c"/>
    </style:style>
    <style:style style:name="P18"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Verdana1" fo:font-size="11pt" officeooo:paragraph-rsid="002b1f2c" style:font-name-asian="Verdana4" style:font-size-asian="11pt" style:font-name-complex="Verdana4" style:font-size-complex="11pt"/>
    </style:style>
    <style:style style:name="P19" style:family="paragraph" style:parent-style-name="Standard">
      <style:paragraph-properties fo:margin-top="0cm" fo:margin-bottom="0cm" loext:contextual-spacing="false" fo:line-height="150%" fo:text-align="justify" style:justify-single-word="false" fo:orphans="0" fo:widows="0"/>
      <style:text-properties style:font-name="Verdana1" fo:font-size="11pt" style:text-underline-style="none" fo:font-weight="bold" officeooo:paragraph-rsid="002c2cbf" style:font-name-asian="Verdana4" style:font-size-asian="11pt" style:font-weight-asian="bold"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weight="bold" style:font-name-asian="Verdana4" style:font-size-asian="11pt" style:font-weight-asian="bold" style:font-name-complex="Verdana4" style:font-size-complex="11pt"/>
    </style:style>
    <style:style style:name="T5" style:family="text">
      <style:text-properties style:font-name="Verdana1" fo:font-size="11pt" style:font-name-asian="Verdana4" style:font-size-asian="11pt" style:font-name-complex="Verdana4" style:font-size-complex="11pt"/>
    </style:style>
    <style:style style:name="T6"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4" style:font-size-asian="11pt" style:font-style-asian="normal" style:font-weight-asian="normal" style:font-name-complex="Verdana4" style:font-size-complex="11pt"/>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4" style:font-size-asian="11pt" style:font-style-asian="normal" style:font-weight-asian="bold" style:font-name-complex="Verdana4" style:font-size-complex="11pt"/>
    </style:style>
    <style:style style:name="T8" style:family="text">
      <style:text-properties officeooo:rsid="002b1f2c"/>
    </style:style>
    <style:style style:name="T9" style:family="text">
      <style:text-properties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Diputadas y Diputados de Santa Fe:</text:span><text:span text:style-name="T5"> </text:span></text:p>
      <text:p text:style-name="P14"><text:span text:style-name="T6">La Comisión de Salud Pública y Asistencia Social ha considerado el proyecto de comunicación </text:span><text:span text:style-name="T7">37266 CD – PJ </text:span><text:span text:style-name="T6">del señor diputado Busatto por el cual se solicita a través del Ministerio de Salud y de Infraestructura, Servicios Públicos y Hábitat, disponga informar en lo respectivo a la situación edilicia del Hospital de Niños “DR. Orlando Alassia” y distintos nosocomios y centros de salud; y, por las razones expuestas en los fundamentos y las que podrá dar el miembro informante, esta Comisión aconseja la aprobación del siguiente texto con modificaciones:</text:span></text:p>
      <text:p text:style-name="P15"/>
      <text:p text:style-name="P16">PROYECTO DE COMUNICACIÓN</text:p>
      <text:p text:style-name="P12">La Cámara de Diputados de la Provincia vería con agrado que el Poder Ejecutivo, por intermedio del organismo que corresponda, en relación al estado edilicio del Hospital de Niños “Dr. Orlando Alassia”y distintos nosocomios y centros de salud, <text:span text:style-name="T8">de la ciudad de Santa Fe, departamento La Capital,</text:span> informe lo siguiente: </text:p>
      <text:list xml:id="list1556335344" text:style-name="WWNum1">
        <text:list-item>
          <text:p text:style-name="P18">detalle de obras de mantenimiento, refacción y/o construcción realizadas, especificando cantidad, monto y partida presupuestaria correspondiente, con objeto de evitar filtraciones, anegamientos o cualquier otra situación como consecuencia de factores climáticos adversos, desde el año 2015;</text:p>
        </text:list-item>
        <text:list-item>
          <text:p text:style-name="P18">cantidad de reclamos, comunicaciones o denuncias elevadas a las autoridades ministeriales correspondientes, en lo concerniente a la situación edilicia de las instituciones hospitalarias, por parte de trabajadores y trabajadoras, entidades gremiales o ciudadanía en general, desde el año 2015;</text:p>
        </text:list-item>
        <text:list-item>
          <text:p text:style-name="P18">informe de situación sobre los daños ocasionados por las filtraciones e inundaciones de distintas áreas del Hospital de Niños “Dr. Orlando Alassia” del día 14 de diciembre del corriente; y,</text:p>
        </text:list-item>
        <text:list-item>
          <text:p text:style-name="P18">informe técnico estructural sobre las distintas filtraciones y goteras que produjeron el anegamiento de diversos sectores del Hospital de Niños “Dr. Orlando Alassia” el 14 de diciembre del corriente, <text:soft-page-break/>especificando si existe correspondencia con las fallas inundaciones y filtraciones de gran magnitud, con motivo de las precipitaciones del pasado 29 de junio del año 2015 en dicha institución.</text:p>
        </text:list-item>
      </text:list>
      <text:p text:style-name="P12"/>
      <text:p text:style-name="P13">Sala de la Comisión, 06 de mayo de 2020</text:p>
      <text:p text:style-name="P19">Firmantes: <text:span text:style-name="T9">CIANCIO – CORGNIALI – ARMAS BELAVI – HYNNES – BRAVO – DONNET – OLIVERA – PINOTTI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23:01.764817953</meta:creation-date>
    <meta:editing-duration>PT4M33S</meta:editing-duration>
    <meta:editing-cycles>3</meta:editing-cycles>
    <meta:generator>LibreOffice/6.3.4.2$Linux_X86_64 LibreOffice_project/30$Build-2</meta:generator>
    <dc:title>Hoja con membrete 2019</dc:title>
    <dc:date>2020-05-07T14:15:38.390286480</dc:date>
    <meta:document-statistic meta:table-count="2" meta:image-count="1" meta:object-count="0" meta:page-count="2" meta:paragraph-count="16" meta:word-count="369" meta:character-count="2468" meta:non-whitespace-character-count="2102"/>
  </office:meta>
</office:document-meta>
</file>